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4916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«Ответственность за оскорбление граждан»</text:p>
      <text:p text:style-name="P2"><text:s/></text:p>
      <text:p text:style-name="P3"/>
      <text:p text:style-name="P4">Глава 2 Конституции Российской Федерации закрепляет основные права человека и гражданина, в том числе и неимущественного характера, которые<text:s/>подлежат правовой защите. К таковым в соответствии со статьями 21 и 23 основного закона страны относятся право на достоинство, защиту чести и доброго имени.</text:p>
      <text:p text:style-name="P5"/>
      <text:p text:style-name="P6">Ответственность за оскорбление предусмотрена статьей 5.61 Кодекса Российской Федерации об административных правонарушениях (далее – КоАП РФ).<text:s/></text:p>
      <text:p text:style-name="P7"/>
      <text:p text:style-name="P8">Принимая во внимание, что объектом оскорбления являются общественные отношения в области морали и нравственности, законодателем возбуждение дела об административном правонарушении, предусмотренного статьей 5.61 КоАП РФ, отнесено к исключительной компетенции прокурора (ч. 1 ст. 28.4 КоАП РФ), полномочиями по рассмотрению таких дел наделены мировые судьи (абз. 6 ч. 3 ст. 23.1 КоАП РФ).</text:p>
      <text:p text:style-name="P9"/>
      <text:p text:style-name="P10">В этой связи с заявлением по факту оскорбления можно обратиться в прокуратуру по месту жительства либо в территориальное подразделение органа внутренних дел полиции для<text:s/>предварительной проверки. В заявлении о привлечении лица к административной ответственности необходимо указать дату, время, место и обстоятельства произошедших событий, а также свидетелей, подтверждающих факт оскорбления. Следует также учитывать, что срок<text:s/>привлечения к административной ответственности за административное правонарушение, предусмотренное статьей 5.61 КоАП РФ, составляет 3 месяца с момента его совершения.</text:p>
      <text:p text:style-name="P11"/>
      <text:p text:style-name="P12">Не каждое оскорбление образует состав административного правонарушения, а лишь направленное на унижение чести и достоинства другого лица, при этом выраженное в неприличной или иной противоречащей общепринятым нормам морали и нравственности форме. По смыслу закона к неприличной форме высказывания относят циничную, глубоко противоречащую общечеловеческим требованиям морали и нравственности, принятой манере общения между людьми форму. При этом потерпевший может субъективно определить наличие и глубину оскорбления его чести и достоинства, а объективность непристойности формы высказывания оценивает только суд.</text:p>
      <text:p text:style-name="P13"/>
      <text:p text:style-name="P14">Часть 1 статьи 5.61 КоАП РФ предусматривает ответственность в виде административного штрафа для граждан в размере от трех до пяти тысяч рублей, для должностных лиц – от тридцати до пятидесяти тысяч рублей, для юридических лиц – от ста до двухсот тысяч рублей.</text:p>
      <text:p text:style-name="P15"/>
      <text:soft-page-break/>
      <text:p text:style-name="P16">В зависимости от обстоятельств, при которых совершено оскорбление, правового статуса правонарушителя, приведенная норма административного законодательства предусматривает квалифицирующие признаки, при наличии которых предусмотрена более<text:s/>суровая ответственность.</text:p>
      <text:p text:style-name="P17"/>
      <text:p text:style-name="P18">К примеру, <text:s/>за оскорбление, содержащееся в публичном выступлении, публично демонстрирующемся произведении или средствах массовой информации либо совершенное публично с использованием информационно-телекоммуникационных сетей, включая сеть «Интернет», или в отношении нескольких лиц, в том числе индивидуально не определенных, предусмотрена <text:s/>ответственность в виде административного штрафа для граждан в размере от пяти до десяти тысяч рублей,<text:s/>для должностных лиц – от пятидесяти до ста тысяч рублей; для <text:s/>юридических лиц – от двухсот до семисот тысяч рублей (часть 2 статьи 5.61 КоАП РФ).</text:p>
      <text:p text:style-name="P19"/>
      <text:p text:style-name="P20">За оскорбление, совершенное лицом, замещающим государственную или муниципальную должность либо должность государственной гражданской или муниципальной службы, в связи с осуществлением своих полномочий влечет наложение административного штрафа в размере от пятидесяти до ста тысяч рублей либо дисквалификацию до одного года (часть 4 статьи 5.61 КоАП РФ).</text:p>
      <text:p text:style-name="P21"/>
      <text:p text:style-name="P22">Административная<text:s/>ответственность – это не единственный<text:s/>способ защиты и восстановления прав лица, в отношении которого было высказано оскорбление. <text:s/></text:p>
      <text:p text:style-name="P23"/>
      <text:p text:style-name="P24">В соответствии с частью 1 статьи 151 Гражданского кодекса Российской Федерации если гражданину причинен моральный вред (физические или нравственные страдания) действиями, нарушающими его личные неимущественные права либо посягающими на принадлежащие гражданину другие нематериальные блага, а также в других случаях, предусмотренных законом, суд может возложить на нарушителя обязанность денежной компенсации указанного<text:s/>вреда.</text:p>
      <text:p text:style-name="P25"/>
      <text:p text:style-name="P26"><text:span text:style-name="T27">Привлечение виновного лица к административной ответственности за оскорбление (статья 5.61 КоАП РФ) не является основанием для освобождения его от обязанности денежной компенсации, причиненного потерпевшему морального вреда, поэтому гражданин – пос</text:span><text:span text:style-name="T28">традавший вправе также обратиться с соответствующим заявлением в су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50:00Z</meta:creation-date>
    <dc:date>2025-06-24T09:51:00Z</dc:date>
    <meta:template xlink:href="Normal" xlink:type="simple"/>
    <meta:editing-cycles>2</meta:editing-cycles>
    <meta:editing-duration>PT60S</meta:editing-duration>
    <meta:document-statistic meta:page-count="2" meta:paragraph-count="8" meta:word-count="662" meta:character-count="4434" meta:row-count="31" meta:non-whitespace-character-count="3780"/>
  </office:meta>
</office:document-meta>
</file>